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McKENZIE TRUST</text:p>
      <text:p text:style-name="P1">Application Form</text:p>
      <text:p text:style-name="P2"/>
      <text:p text:style-name="P2"/>
      <text:p text:style-name="Standard"><text:span text:style-name="T1">Please fill in this form using a typewriter or <text:s/>complete it using WORD or OPEN OFFICE (both formats are at this location).</text:span></text:p>
      <text:p text:style-name="P2">If there is insufficient space for what you want to say then by all means refer to an appendix or set of appendices. <text:s/>If sections are covered by a business plan then annotate this form accordingly.</text:p>
      <text:p text:style-name="P2"/>
      <text:p text:style-name="P2">Name.................................................................</text:p>
      <text:p text:style-name="P2"/>
      <text:p text:style-name="P2">Company (if exists or proposed name if not)..........................</text:p>
      <text:p text:style-name="P2"/>
      <text:p text:style-name="P2">Address for correspondence...........................................</text:p>
      <text:p text:style-name="P2"/>
      <text:p text:style-name="P2">.....................................................................</text:p>
      <text:p text:style-name="P2"/>
      <text:p text:style-name="P2">How long have you resided on Island..................................</text:p>
      <text:p text:style-name="P2"/>
      <text:p text:style-name="P2">What is your current occupation......................................</text:p>
      <text:p text:style-name="P2"/>
      <text:p text:style-name="P2">How long have you occupied this position.............................</text:p>
      <text:p text:style-name="P2"/>
      <text:p text:style-name="P2">How much do you need.................................................</text:p>
      <text:p text:style-name="P2"/>
      <text:p text:style-name="P2">How much are you able to supply from other sources...................</text:p>
      <text:p text:style-name="P2"/>
      <text:p text:style-name="P2">Do you understand the conditions.....................................</text:p>
      <text:p text:style-name="P2"/>
      <text:p text:style-name="P2">Do you accept the conditions in full.................................</text:p>
      <text:p text:style-name="P2"/>
      <text:p text:style-name="P2">When will you be available for interview.............................</text:p>
      <text:p text:style-name="P2"/>
      <text:p text:style-name="P2">Declaration:</text:p>
      <text:p text:style-name="P2">I have read and accept the conditions set out in the Trust Leaflet and have completed this form accurately and set out below full details of my project in such a manner as to disclose all material information which will help the Trustees assess whether to offer assistance through a capital investment.</text:p>
      <text:p text:style-name="P2"/>
      <text:p text:style-name="P2"/>
      <text:p text:style-name="P2">Signature..................... <text:s text:c="2"/>Date.................</text:p>
      <text:p text:style-name="P2"/>
      <text:p text:style-name="P2">Now continue on as many sheets as you wish with a full description of the project, its aspirations, its drawbacks and the downside potential. <text:s/>Cover the opposition, how the project will be marketed and what the target profits are and when. <text:s/>You may use any method which suits you and if you wish to create a presentation such as a Powerpoint or OPEN OFFICE computer set, then please do so and submit it on a virus checked disk.</text:p>
      <text:p text:style-name="P2"><text:soft-page-break/>Good Luck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THE McKENZIE TRUST</dc:title>
    <meta:initial-creator> </meta:initial-creator>
    <meta:creation-date>2007-05-27T20:25:00</meta:creation-date>
    <dc:date>2010-10-22T15:52:36.82</dc:date>
    <dc:language>en-US</dc:language>
    <meta:editing-cycles>3</meta:editing-cycles>
    <meta:editing-duration>PT00H00M25S</meta:editing-duration>
    <meta:document-statistic meta:table-count="0" meta:image-count="0" meta:object-count="0" meta:page-count="2" meta:paragraph-count="21" meta:word-count="264" meta:character-count="1986"/>
    <meta:user-defined meta:name="Info 1"/>
    <meta:user-defined meta:name="Info 2"/>
    <meta:user-defined meta:name="Info 3"/>
    <meta:user-defined meta:name="Info 4"/>
  </office:meta>
</office:document-meta>
</file>